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D <text:s text:c="2"/>D <text:s text:c="2"/>F# F#</text:p>
      <text:p>I ain't <text:span text:style-name="Measure_20__23_1">got</text:span> no crystal ba<text:span text:style-name="Measure_20__23_2">ll</text:span> <text:s text:c="9"/>Bm Bm A <text:s/>A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G A D Bm x3)</text:p>
      <text:p>(Well, it's <text:span text:style-name="Measure_20__23_2">love</text:span> that I <text:span text:style-name="Measure_20__23_1">nee</text:span><text:span text:style-name="Measure_20__23_2">d</text:span>) <text:s text:c="7"/>G A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D-C# B-A</text:p>
      <text:p><text:s text:c="41"/>G-A <text:s/>D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